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style:font-name="Cambria" fo:font-weight="bold" style:font-weight-asian="bold" style:font-weight-complex="bold"/>
    </style:style>
    <style:style style:name="T2" style:parent-style-name="Domyślnaczcionkaakapitu" style:family="text">
      <style:text-properties style:font-name="Cambria"/>
    </style:style>
    <style:style style:name="T3" style:parent-style-name="Domyślnaczcionkaakapitu" style:family="text">
      <style:text-properties style:font-name="Cambria"/>
    </style:style>
    <style:style style:name="T4" style:parent-style-name="Domyślnaczcionkaakapitu" style:family="text">
      <style:text-properties style:font-name="Cambria"/>
    </style:style>
    <style:style style:name="T5" style:parent-style-name="Hiperłącze" style:family="text">
      <style:text-properties style:font-name="Cambria"/>
    </style:style>
    <style:style style:name="T6" style:parent-style-name="Domyślnaczcionkaakapitu" style:family="text">
      <style:text-properties style:font-name="Cambria"/>
    </style:style>
    <style:style style:name="T7" style:parent-style-name="Domyślnaczcionkaakapitu" style:family="text">
      <style:text-properties style:font-name="Cambria"/>
    </style:style>
    <style:style style:name="T8" style:parent-style-name="Domyślnaczcionkaakapitu" style:family="text">
      <style:text-properties style:font-name="Cambria"/>
    </style:style>
    <style:style style:name="P9" style:parent-style-name="Normalny" style:family="paragraph">
      <style:text-properties style:font-name="Cambria" fo:font-weight="bold" style:font-weight-asian="bold" style:font-weight-complex="bold"/>
    </style:style>
    <style:style style:name="P10" style:parent-style-name="Normalny" style:family="paragraph">
      <style:text-properties style:font-name="Cambria"/>
    </style:style>
    <style:style style:name="P11" style:parent-style-name="Normalny" style:family="paragraph">
      <style:text-properties style:font-name="Cambria"/>
    </style:style>
    <style:style style:name="P12" style:parent-style-name="Normalny" style:family="paragraph">
      <style:text-properties style:font-name="Cambria" fo:font-weight="bold" style:font-weight-asian="bold" style:font-weight-complex="bold"/>
    </style:style>
    <style:style style:name="P13" style:parent-style-name="Normalny" style:family="paragraph">
      <style:text-properties style:font-name="Cambria"/>
    </style:style>
    <style:style style:name="P14" style:parent-style-name="Normalny" style:family="paragraph">
      <style:text-properties style:font-name="Cambria"/>
    </style:style>
    <style:style style:name="P15" style:parent-style-name="Normalny" style:family="paragraph">
      <style:text-properties style:font-name="Cambria" fo:font-weight="bold" style:font-weight-asian="bold" style:font-weight-complex="bold"/>
    </style:style>
    <style:style style:name="P16" style:parent-style-name="Normalny" style:family="paragraph">
      <style:text-properties style:font-name="Cambria"/>
    </style:style>
    <style:style style:name="P17" style:parent-style-name="Normalny" style:family="paragraph">
      <style:text-properties style:font-name="Cambria"/>
    </style:style>
    <style:style style:name="P18" style:parent-style-name="Normalny" style:family="paragraph">
      <style:text-properties style:font-name="Cambria" fo:font-weight="bold" style:font-weight-asian="bold" style:font-weight-complex="bold"/>
    </style:style>
    <style:style style:name="T19" style:parent-style-name="Domyślnaczcionkaakapitu" style:family="text">
      <style:text-properties style:font-name="Cambria"/>
    </style:style>
    <style:style style:name="T20" style:parent-style-name="Domyślnaczcionkaakapitu" style:family="text">
      <style:text-properties style:font-name="Cambria"/>
    </style:style>
    <style:style style:name="T21" style:parent-style-name="Hiperłącze" style:family="text">
      <style:text-properties style:font-name="Cambria"/>
    </style:style>
    <style:style style:name="T22" style:parent-style-name="Domyślnaczcionkaakapitu" style:family="text">
      <style:text-properties style:font-name="Cambria"/>
    </style:style>
    <style:style style:name="T23" style:parent-style-name="Domyślnaczcionkaakapitu" style:family="text">
      <style:text-properties style:font-name="Cambria"/>
    </style:style>
    <style:style style:name="T24" style:parent-style-name="Domyślnaczcionkaakapitu" style:family="text">
      <style:text-properties style:font-name="Cambria"/>
    </style:style>
    <style:style style:name="T25" style:parent-style-name="Domyślnaczcionkaakapitu" style:family="text">
      <style:text-properties style:font-name="Cambria"/>
    </style:style>
    <style:style style:name="T26" style:parent-style-name="Domyślnaczcionkaakapitu" style:family="text">
      <style:text-properties style:font-name="Cambria"/>
    </style:style>
    <style:style style:name="T27" style:parent-style-name="Domyślnaczcionkaakapitu" style:family="text">
      <style:text-properties style:font-name="Cambria"/>
    </style:style>
    <style:style style:name="T28" style:parent-style-name="Domyślnaczcionkaakapitu" style:family="text">
      <style:text-properties style:font-name="Cambria"/>
    </style:style>
    <style:style style:name="T29" style:parent-style-name="Domyślnaczcionkaakapitu" style:family="text">
      <style:text-properties style:font-name="Cambria"/>
    </style:style>
    <style:style style:name="T30" style:parent-style-name="Domyślnaczcionkaakapitu" style:family="text">
      <style:text-properties style:font-name="Cambria"/>
    </style:style>
    <style:style style:name="T31" style:parent-style-name="Domyślnaczcionkaakapitu" style:family="text">
      <style:text-properties style:font-name="Cambria"/>
    </style:style>
    <style:style style:name="T32" style:parent-style-name="Domyślnaczcionkaakapitu" style:family="text">
      <style:text-properties style:font-name="Cambria"/>
    </style:style>
    <style:style style:name="T33" style:parent-style-name="Domyślnaczcionkaakapitu" style:family="text">
      <style:text-properties style:font-name="Cambria"/>
    </style:style>
    <style:style style:name="T34" style:parent-style-name="Domyślnaczcionkaakapitu" style:family="text">
      <style:text-properties style:font-name="Cambria"/>
    </style:style>
    <style:style style:name="T35" style:parent-style-name="Hiperłącze" style:family="text">
      <style:text-properties style:font-name="Cambria"/>
    </style:style>
    <style:style style:name="P36" style:parent-style-name="Normalny" style:family="paragraph">
      <style:text-properties style:font-name="Cambria"/>
    </style:style>
    <style:style style:name="P37" style:parent-style-name="Normalny" style:family="paragraph">
      <style:text-properties style:font-name="Cambria" fo:font-weight="bold" style:font-weight-asian="bold" style:font-weight-complex="bold"/>
    </style:style>
    <style:style style:name="P38" style:parent-style-name="Normalny" style:family="paragraph">
      <style:text-properties style:font-name="Cambria"/>
    </style:style>
    <style:style style:name="P39" style:parent-style-name="Normalny" style:family="paragraph">
      <style:text-properties style:font-name="Cambria"/>
    </style:style>
    <style:style style:name="T40" style:parent-style-name="Domyślnaczcionkaakapitu" style:family="text">
      <style:text-properties style:font-name="Cambria"/>
    </style:style>
    <style:style style:name="T41" style:parent-style-name="Domyślnaczcionkaakapitu" style:family="text">
      <style:text-properties style:font-name="Cambria" style:font-name-asian="Times New Roman" style:letter-kerning="false" fo:font-size="12pt" style:font-size-asian="12pt" style:font-size-complex="12pt" style:language-asian="pl" style:country-asian="PL"/>
    </style:style>
    <style:style style:name="T42" style:parent-style-name="Domyślnaczcionkaakapitu" style:family="text">
      <style:text-properties style:font-name="Cambria"/>
    </style:style>
    <style:style style:name="P43" style:parent-style-name="Normalny" style:family="paragraph">
      <style:text-properties style:font-name="Cambria"/>
    </style:style>
    <style:style style:name="P44" style:parent-style-name="Normalny" style:family="paragraph">
      <style:text-properties style:font-name="Cambria"/>
    </style:style>
    <style:style style:name="P45" style:parent-style-name="Normalny" style:family="paragraph">
      <style:text-properties style:font-name="Cambria"/>
    </style:style>
    <style:style style:name="P46" style:parent-style-name="Normalny" style:family="paragraph">
      <style:text-properties style:font-name="Cambria"/>
    </style:style>
    <style:style style:name="P47" style:parent-style-name="Normalny" style:family="paragraph">
      <style:text-properties style:font-name="Cambria"/>
    </style:style>
    <style:style style:name="P48" style:parent-style-name="Normalny" style:family="paragraph">
      <style:text-properties style:font-name="Cambria"/>
    </style:style>
    <style:style style:name="P49" style:parent-style-name="Normalny" style:family="paragraph">
      <style:text-properties style:font-name="Cambria"/>
    </style:style>
    <style:style style:name="P50" style:parent-style-name="Normalny" style:family="paragraph">
      <style:text-properties style:font-name="Cambria" fo:font-weight="bold" style:font-weight-asian="bold" style:font-weight-complex="bold"/>
    </style:style>
    <style:style style:name="P51" style:parent-style-name="Normalny" style:family="paragraph">
      <style:text-properties style:font-name="Cambria" fo:font-weight="bold" style:font-weight-asian="bold" style:font-weight-complex="bold"/>
    </style:style>
    <style:style style:name="P52" style:parent-style-name="Normalny" style:family="paragraph">
      <style:text-properties style:font-name="Cambria"/>
    </style:style>
    <style:style style:name="T53" style:parent-style-name="Domyślnaczcionkaakapitu" style:family="text">
      <style:text-properties style:font-name="Cambria"/>
    </style:style>
    <style:style style:name="T54" style:parent-style-name="Domyślnaczcionkaakapitu" style:family="text">
      <style:text-properties style:font-name="Cambria" fo:font-weight="bold" style:font-weight-asian="bold" style:font-weight-complex="bold"/>
    </style:style>
    <style:style style:name="T55" style:parent-style-name="Domyślnaczcionkaakapitu" style:family="text">
      <style:text-properties style:font-name="Cambria"/>
    </style:style>
    <style:style style:name="T56" style:parent-style-name="Domyślnaczcionkaakapitu" style:family="text">
      <style:text-properties style:font-name="Cambria"/>
    </style:style>
    <style:style style:name="T57" style:parent-style-name="Domyślnaczcionkaakapitu" style:family="text">
      <style:text-properties style:font-name="Cambria"/>
    </style:style>
    <style:style style:name="T58" style:parent-style-name="Domyślnaczcionkaakapitu" style:family="text">
      <style:text-properties style:font-name="Cambria"/>
    </style:style>
    <style:style style:name="T59" style:parent-style-name="Domyślnaczcionkaakapitu" style:family="text">
      <style:text-properties style:font-name="Cambria" fo:font-weight="bold" style:font-weight-asian="bold" style:font-weight-complex="bold"/>
    </style:style>
    <style:style style:name="T60" style:parent-style-name="Domyślnaczcionkaakapitu" style:family="text">
      <style:text-properties style:font-name="Cambria"/>
    </style:style>
    <style:style style:name="T61" style:parent-style-name="Domyślnaczcionkaakapitu" style:family="text">
      <style:text-properties style:font-name="Cambria"/>
    </style:style>
    <style:style style:name="T62" style:parent-style-name="Domyślnaczcionkaakapitu" style:family="text">
      <style:text-properties style:font-name="Cambria"/>
    </style:style>
    <style:style style:name="T63" style:parent-style-name="Domyślnaczcionkaakapitu" style:family="text">
      <style:text-properties style:font-name="Cambria" fo:font-weight="bold" style:font-weight-asian="bold" style:font-weight-complex="bold"/>
    </style:style>
    <style:style style:name="T64" style:parent-style-name="Domyślnaczcionkaakapitu" style:family="text">
      <style:text-properties style:font-name="Cambria"/>
    </style:style>
    <style:style style:name="T65" style:parent-style-name="Domyślnaczcionkaakapitu" style:family="text">
      <style:text-properties style:font-name="Cambria"/>
    </style:style>
    <style:style style:name="T66" style:parent-style-name="Domyślnaczcionkaakapitu" style:family="text">
      <style:text-properties style:font-name="Cambria"/>
    </style:style>
    <style:style style:name="T67" style:parent-style-name="Domyślnaczcionkaakapitu" style:family="text">
      <style:text-properties style:font-name="Cambria"/>
    </style:style>
    <style:style style:name="T68" style:parent-style-name="Domyślnaczcionkaakapitu" style:family="text">
      <style:text-properties style:font-name="Cambria"/>
    </style:style>
    <style:style style:name="T69" style:parent-style-name="Domyślnaczcionkaakapitu" style:family="text">
      <style:text-properties style:font-name="Cambria" fo:font-weight="bold" style:font-weight-asian="bold" style:font-weight-complex="bold"/>
    </style:style>
    <style:style style:name="T70" style:parent-style-name="Domyślnaczcionkaakapitu" style:family="text">
      <style:text-properties style:font-name="Cambria"/>
    </style:style>
    <style:style style:name="T71" style:parent-style-name="Domyślnaczcionkaakapitu" style:family="text">
      <style:text-properties style:font-name="Cambria"/>
    </style:style>
    <style:style style:name="T72" style:parent-style-name="Domyślnaczcionkaakapitu" style:family="text">
      <style:text-properties style:font-name="Cambria"/>
    </style:style>
    <style:style style:name="P73" style:parent-style-name="Normalny" style:family="paragraph">
      <style:text-properties style:font-name="Cambria"/>
    </style:style>
    <style:style style:name="T74" style:parent-style-name="Domyślnaczcionkaakapitu" style:family="text">
      <style:text-properties style:font-name="Cambria"/>
    </style:style>
    <style:style style:name="T75" style:parent-style-name="Domyślnaczcionkaakapitu" style:family="text">
      <style:text-properties style:font-name="Cambria"/>
    </style:style>
    <style:style style:name="T76" style:parent-style-name="Hiperłącze" style:family="text">
      <style:text-properties style:font-name="Cambria"/>
    </style:style>
    <style:style style:name="T77" style:parent-style-name="Domyślnaczcionkaakapitu" style:family="text">
      <style:text-properties style:font-name="Cambria"/>
    </style:style>
    <style:style style:name="P78" style:parent-style-name="Normalny" style:family="paragraph">
      <style:text-properties style:font-name="Cambria"/>
    </style:style>
    <style:style style:name="P79" style:parent-style-name="Normalny" style:family="paragraph">
      <style:text-properties style:font-name="Cambria"/>
    </style:style>
  </office:automatic-styles>
  <office:body>
    <office:text text:use-soft-page-breaks="true">
      <text:p text:style-name="P1"><text:bookmark-start text:name="_Hlk140128535"/>DEKLARACJA DOSTĘPNOŚCI STRONY INTERNETOWEJ INSTYTUTU KULTURY WILLA DECJUSZA<text:line-break/></text:p>
      <text:p text:style-name="Normalny"><text:bookmark-end text:name="_Hlk140128535"/><text:span text:style-name="T2">Instytut Kultury Willa Decjusza zobowiązuje się zapewnić dostępność swojej strony internetowej zgodnie z przepisami ustawy z dnia 4 kwietnia 2019 r. o dostępności cyfrowej stron internetowych i aplikacji mobilnych podmiotów publicznych.</text:span><text:span text:style-name="T3"><text:line-break/></text:span><text:span text:style-name="T4"><text:line-break/>Deklaracja dostępności dotyczy </text:span><text:a xlink:href="https://www.willadecjusza.pl/" office:target-frame-name="_top" xlink:show="replace"><text:span text:style-name="T5">strony internetowej www.willadecjusza.pl.</text:span></text:a><text:span text:style-name="T6"><text:line-break/></text:span><text:span text:style-name="T7"><text:line-break/>Data publikacji strony internetowej: 2019-08-29</text:span><text:span text:style-name="T8"><text:line-break/>Data ostatniej dużej aktualizacji: 2022-06-14</text:span></text:p>
      <text:p text:style-name="P9">Status pod względem zgodności z ustawą</text:p>
      <text:p text:style-name="P10">Strona internetowa jest częściowo zgodna z ustawą z dnia 4 kwietnia 2019 r. o dostępności cyfrowej stron internetowych i aplikacji mobilnych podmiotów publicznych z powodu niezgodności lub wyłączeń wymienionych poniżej.<text:line-break/><text:line-break/>Wymagania które nie zostały spełnione:<text:line-break/>- niektóre z grafik nie posiadają tekstów alternatywnych<text:line-break/>- w niektórych dokumentach może nie być zachowana hierarchiczność nagłówków<text:line-break/><text:line-break/>Wymagania wyłączone:<text:line-break/>- mapy są wyłączone z obowiązku zapewniania dostępności</text:p>
      <text:p text:style-name="P11"/>
      <text:p text:style-name="P12">Przygotowanie deklaracji dostępności</text:p>
      <text:p text:style-name="P13">Data sporządzenia deklaracji: 2020-09-15.<text:line-break/><text:line-break/>Deklarację sporządzono na podstawie badania przeprowadzonego przez podmiot zewnętrzny: Piotr Dec Pollyart Profesjonalne strony internetowe.<text:line-break/><text:line-break/>Data ostatniego przeglądu deklaracji: 2023-03-30.</text:p>
      <text:p text:style-name="P14"/>
      <text:p text:style-name="P15">Skróty klawiaturowe</text:p>
      <text:p text:style-name="P16">Na tej stronie internetowej można korzystać ze standardowych skrótów klawiaturowych.</text:p>
      <text:p text:style-name="P17"/>
      <text:p text:style-name="P18">Informacje zwrotne i dane kontaktowe</text:p>
      <text:p text:style-name="Normalny"><text:span text:style-name="T19">W przypadku problemów z dostępnością strony internetowej prosimy o kontakt.</text:span><text:span text:style-name="T20"><text:line-break/>Osobą odpowiedzialną jest Anna Brągiel, adres poczty elektronicznej: </text:span><text:a xlink:href="mailto:anna.bragiel@willadecjusza.pl" office:target-frame-name="_top" xlink:show="replace"><text:span text:style-name="T21">anna.bragiel@willadecjusza.pl </text:span></text:a><text:span text:style-name="T22"><text:line-break/></text:span><text:span text:style-name="T23"><text:line-break/>Kontaktować można się także dzwoniąc lub wysyłając SMS na numer telefonu 518 766 742. Tą samą drogą można składać wnioski o udostępnienie informacji niedostępnej cyfrowo oraz składać żądania na zapewnienie dostępności.</text:span><text:span text:style-name="T24"><text:line-break/></text:span><text:span text:style-name="T25"><text:line-break/></text:span><text:soft-page-break/><text:span text:style-name="T26">Każdy ma prawo do wystąpienia z żądaniem zapewnienia dostępności cyfrowej strony internetowej, aplikacji mobilnej lub jakiegoś ich elementu. Można także zażądać alternatywnego sposobu dostępu do informacji, na przykład poprzez odczytanie niedostępnego cyfrowo dokumentu, opisanie zawartości filmu bez audiodeskrypcji itp.</text:span><text:span text:style-name="T27"><text:line-break/></text:span><text:span text:style-name="T28"><text:line-break/>Żądanie powinno zawierać</text:span><text:span text:style-name="T29"><text:line-break/>- imię i nazwisko,</text:span><text:span text:style-name="T30"><text:line-break/>- dane kontaktowe (np. numer telefonu, e-mail),</text:span><text:span text:style-name="T31"><text:line-break/>- dokładny adres strony internetowej, na której jest niedostępny element lub treść, </text:span><text:span text:style-name="T32"><text:line-break/>- opis na czym polega problem i jaki sposób jego rozwiązania byłby dla Ciebie najwygodniejszy.</text:span><text:span text:style-name="T33"><text:line-break/></text:span><text:span text:style-name="T34"><text:line-break/>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 Jeżeli zapewnienie dostępności cyfrowej nie jest możliwe, podmiot publiczny może zaproponować alternatywny sposób dostępu do informacji. W przypadku, gdy podmiot publiczny odmówi realizacji żądania zapewnienia dostępności lub alternatywnego sposobu dostępu do informacji, wnoszący żądanie możne złożyć skargę w sprawie zapewniana dostępności cyfrowej strony internetowej lub elementu strony internetowej. Po wyczerpaniu wskazanej wyżej procedury można także złożyć wniosek do Rzecznika Praw Obywatelskich Rzecznika Praw Obywatelskich, </text:span><text:a xlink:href="https://bip.brpo.gov.pl/" office:target-frame-name="_top" xlink:show="replace"><text:span text:style-name="T35">https://bip.brpo.gov.pl/</text:span></text:a></text:p>
      <text:p text:style-name="P36"/>
      <text:p text:style-name="P37">Dostępność architektoniczna</text:p>
      <text:p text:style-name="P38">Instytut Kultury Willa Decjusza ul. 28 Lipca 1943 17a 30-233 Kraków</text:p>
      <text:p text:style-name="P39">Na teren Willi Decjusza można wejść od ul. 28 Lipca 1943 i ul. Kasztanowej. <text:s/>Do budynku prowadzą dwa wejścia. Przed wejściem od strony wschodniej znajdują się schody, wejście od strony zachodniej bez schodów, natomiast jest próg. Drzwi są ciężkie, dwuskrzydłowe, brak samozamykaczy co może utrudniać ich otwieranie. Przy drzwiach wejściowych od strony wschodniej umieszczony jest domofon, wyposażony w ekran z komunikatem świetlnym i głosowym informującym o otwarciu drzwi.</text:p>
      <text:p text:style-name="Normalny"><text:span text:style-name="T40">Dla osób poruszających się na wózkach dostępny jest tylko hol na parterze, przy wejściach do pomieszczeń znajdują się</text:span><text:span text:style-name="T41"><text:s/></text:span><text:span text:style-name="T42">progi i stopnie. Na pierwsze i drugie piętro prowadzą schody. W budynku nie ma windy. <text:s/></text:span></text:p>
      <text:p text:style-name="P43">Na każdej kondygnacji obiektu znajdują się plany tyflograficzne przedstawiające rozmieszczenie pomieszczeń, a na drzwiach umieszczone są tabliczki z nazwami sal w języku polskim oraz alfabecie Braille'a, ułatwiające orientację w budynku. <text:s/></text:p>
      <text:p text:style-name="P44">Punkt informacyjno – recepcyjny znajduje się na parterze w holu. <text:s/>Jest to wolnostojąca wyspa z dwóch stron dostępna z obniżonym blatem, w której zainstalowana jest stacjonarna pętla indukcyjna.</text:p>
      <text:p text:style-name="P45">W recepcji można skorzystać z tłumacza polskiego języka migowego (PJM) online. Usługa jest dostępna w godzinach pracy urzędu i jest bezpłatna dla osób Głuchych.<text:s/></text:p>
      <text:p text:style-name="P46">Na parkingu na górnym dziedzińcu wyznaczono 1 miejsce parkingowe dla osób z<text:s/>niepełnosprawnościami.</text:p>
      <text:p text:style-name="P47">Obiekt nie posiada wydzielonych toalet dla osób niepełnosprawnych.<text:s/></text:p>
      <text:soft-page-break/>
      <text:p text:style-name="P48">Do budynku i wszystkich jego pomieszczeń można wejść z psem asystującym i psem przewodnikiem.</text:p>
      <text:p text:style-name="P49"><text:line-break/></text:p>
      <text:p text:style-name="P50"/>
      <text:p text:style-name="P51">DEKLARACJA DOSTĘPNOŚCI<text:s/>APLIKACJI MOBILNEJ WILLA DECJUSZA</text:p>
      <text:p text:style-name="P52">Instytut Kultury Willa Decjusza zobowiązuje się zapewnić dostępność swojej aplikacji mobilnej zgodnie z przepisami ustawy z dnia 4 kwietnia 2019 r. o dostępności cyfrowej stron internetowych i aplikacji mobilnych podmiotów publicznych. Niniejsze oświadczenie w sprawie dostępności ma zastosowanie do aplikacji mobilnej Willa Decjusza.</text:p>
      <text:p text:style-name="Normalny"><text:span text:style-name="T53"><text:line-break/></text:span><text:span text:style-name="T54">Daty publikacji i aktualizacji</text:span></text:p>
      <text:p text:style-name="Normalny"><text:span text:style-name="T55">Data publikacji aplikacji mobilnej: 2023-06-09.</text:span><text:span text:style-name="T56"><text:line-break/>Data ostatniej istotnej aktualizacji: 2023-06-09.</text:span><text:span text:style-name="T57"><text:line-break/></text:span><text:span text:style-name="T58"><text:line-break/></text:span><text:span text:style-name="T59">Status pod względem zgodności z ustawą</text:span></text:p>
      <text:p text:style-name="Normalny"><text:span text:style-name="T60">Aplikacja mobilna jest częściowo zgodna z ustawą o dostępności cyfrowej stron internetowych i aplikacji mobilnych podmiotów publicznych z powodu niezgodności lub włączeń wymienionych poniżej.</text:span><text:span text:style-name="T61"><text:line-break/></text:span><text:span text:style-name="T62"><text:line-break/></text:span><text:span text:style-name="T63">Treści niedostępne</text:span></text:p>
      <text:p text:style-name="Normalny"><text:span text:style-name="T64">Wymagania które nie zostały spełnione:</text:span><text:span text:style-name="T65"><text:line-break/>- brak możliwości zmiany odstępów między wyrazami lub liniami tekstu,</text:span><text:span text:style-name="T66"><text:line-break/>- niektóre elementy tekstowe przedstawiono w formie grafiki,</text:span><text:span text:style-name="T67"><text:line-break/></text:span><text:span text:style-name="T68"><text:line-break/></text:span><text:span text:style-name="T69">Informacje zwrotne i dane kontaktowe</text:span><text:span text:style-name="T70"><text:line-break/>W przypadku problemów z dostępnością strony internetowej prosimy o kontakt. Osobą odpowiedzialną jest Anna Brągiel, adres poczty elektronicznej: anna.bragiel@willadecjusza.pl Kontaktować można się także dzwoniąc lub wysyłając SMS na numer telefonu </text:span><text:span text:style-name="T71">518 766 742</text:span><text:span text:style-name="T72">. Tą samą drogą można składać wnioski o udostępnienie informacji niedostępnej cyfrowo oraz składać żądania na zapewnienie dostępności.<text:s/></text:span></text:p>
      <text:p text:style-name="P73">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deskrypcji itp. 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text:s/></text:p>
      <text:p text:style-name="Normalny"><text:span text:style-name="T74">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 Jeżeli zapewnienie dostępności cyfrowej nie jest możliwe, podmiot publiczny może zaproponować alternatywny sposób dostępu do informacji. W przypadku, gdy podmiot<text:s/></text:span><text:soft-page-break/><text:span text:style-name="T75">publiczny odmówi realizacji żądania zapewnienia dostępności lub alternatywnego sposobu dostępu do informacji, wnoszący żądanie możne złożyć skargę w sprawie zapewniana dostępności cyfrowej strony internetowej lub elementu strony internetowej. Po wyczerpaniu wskazanej wyżej procedury można także złożyć wniosek do </text:span><text:a xlink:href="https://www.rpo.gov.pl/" office:target-frame-name="_blank" xlink:show="new"><text:span text:style-name="T76">Rzecznika Praw Obywatelskich</text:span></text:a><text:span text:style-name="T77">.</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13T06:16:00Z</meta:creation-date>
    <dc:date>2023-07-13T06:16:00Z</dc:date>
    <meta:template xlink:href="Normal.dotm" xlink:type="simple"/>
    <meta:editing-cycles>2</meta:editing-cycles>
    <meta:editing-duration>PT0S</meta:editing-duration>
    <meta:document-statistic meta:page-count="4" meta:paragraph-count="16" meta:word-count="1154" meta:character-count="8066" meta:row-count="57" meta:non-whitespace-character-count="6928"/>
  </office:meta>
</office:document-meta>
</file>